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a1aa7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a1aa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3f6e6" style:font-weight-asian="bold"/>
    </style:style>
    <style:style style:name="T5" style:family="text">
      <style:text-properties fo:font-weight="bold" officeooo:rsid="0018d201" style:font-weight-asian="bold"/>
    </style:style>
    <style:style style:name="T6" style:family="text">
      <style:text-properties fo:font-weight="bold" officeooo:rsid="001a1aa7" style:font-weight-asian="bold"/>
    </style:style>
    <style:style style:name="T7" style:family="text">
      <style:text-properties fo:font-weight="bold" officeooo:rsid="001ab5e2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0f1a9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fo:color="#000000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5" style:family="text">
      <style:text-properties fo:color="#000000" style:font-name="Verdana" fo:language="es" fo:country="AR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6" style:family="text">
      <style:text-properties fo:color="#000000" style:font-name="Verdana" fo:language="es" fo:country="ES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7" style:family="text">
      <style:text-properties fo:language="es" fo:country="AR" style:font-name-complex="Times New Roman"/>
    </style:style>
    <style:style style:name="T18" style:family="text">
      <style:text-properties officeooo:rsid="001a1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2</text:span><text:span text:style-name="T8"> de </text:span><text:span text:style-name="T9">octu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</text:span><text:span text:style-name="T6">8</text:span><text:span text:style-name="T5">5</text:span><text:span text:style-name="T4"> </text:span><text:span text:style-name="T7">ESF</text:span><text:span text:style-name="T1">)</text:span>, cuyo texto a continuación se transcribe:</text:p>
      <text:p text:style-name="P2"/>
      <text:p text:style-name="P2"/>
      <text:p text:style-name="P8"><text:span text:style-name="T17">“</text:span><text:span text:style-name="T15">La Cámara de Diputados de la Provincia de Santa Fe vería con agrado que el Poder Ejecutivo Provincial, por intermedio del organismo que corresponda,</text:span><text:span text:style-name="T14"> respecto </text:span><text:span text:style-name="T16">del inmueble ubicado en calle Jesusa Traviesa de Chapero (Prolongación Nueve de Julio) en el cual funciona la Comisaría Segunda en la ciudad de Reconquista, departamento General Obligado</text:span><text:span text:style-name="T14">, informe:</text:span></text:p>
      <text:list xml:id="list545047533649442499" text:style-name="L1">
        <text:list-item>
          <text:p text:style-name="P10">situación jurídica originaria y actual que tiene por objeto el uso y habitación del inmueble indicado y remisión de copias de contratos y toda la documentación respectiva;</text:p>
        </text:list-item>
        <text:list-item>
          <text:p text:style-name="P10">en caso de existir, cu<text:span text:style-name="T18">á</text:span>les son las deudas con los particulares propietarios de inmueble referido, motivo de la existencia de las mismas; y,</text:p>
        </text:list-item>
        <text:list-item>
          <text:p text:style-name="P10"><text:span text:style-name="T13">si existen intimaciones extrajudiciales y/o trámites administrativos, que tengan como objeto el desalojo del inmueble referido, con indicación de su estado procesal actual y/o la ejecución forzada del pago de las sumas que en concepto de alquileres, se encontrarían impagas</text:span><text:span text:style-name="T11">.</text:span><text:span text:style-name="T12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09:21:40.179210352</dc:date>
    <meta:print-date>2014-10-02T09:46:21.87804621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214" meta:character-count="1368" meta:non-whitespace-character-count="1161"/>
    <meta:user-defined meta:name="Información 1"/>
    <meta:user-defined meta:name="Información 2"/>
    <meta:user-defined meta:name="Información 3"/>
    <meta:user-defined meta:name="Información 4"/>
  </office:meta>
</office:document-meta>
</file>